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6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title">
      <style:graphic-properties draw:auto-grow-height="true" fo:min-height="3.506cm"/>
    </style:style>
    <style:style style:name="pr8" style:family="presentation" style:parent-style-name="lyt-cool-outline1">
      <style:graphic-properties draw:auto-grow-height="true" fo:min-height="13.229cm"/>
    </style:style>
    <style:style style:name="pr9" style:family="presentation" style:parent-style-name="lyt-cool-outline1">
      <style:graphic-properties fo:min-height="13.629cm"/>
    </style:style>
    <style:style style:name="co1" style:family="table-column">
      <style:table-column-properties style:column-width="11.955cm" style:use-optimal-column-width="false"/>
    </style:style>
    <style:style style:name="co2" style:family="table-column">
      <style:table-column-properties style:column-width="11.956cm" style:use-optimal-column-width="false"/>
    </style:style>
    <style:style style:name="co3" style:family="table-column">
      <style:table-column-properties style:column-width="11.958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387cm"/>
    </style:style>
    <style:style style:name="ro3" style:family="table-row">
      <style:table-row-properties style:row-height="0.973cm"/>
    </style:style>
    <style:style style:name="ro4" style:family="table-row">
      <style:table-row-properties style:row-height="1.687cm"/>
    </style:style>
    <style:style style:name="ce1" style:family="table-cell">
      <style:graphic-properties style:repeat="repeat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cc3300"/>
    </style:style>
    <style:style style:name="T4" style:family="text">
      <style:text-properties fo:color="#330099"/>
    </style:style>
    <style:style style:name="T5" style:family="text">
      <style:text-properties fo:color="#000080"/>
    </style:style>
    <style:style style:name="T6" style:family="text">
      <style:text-properties fo:color="#cc0000"/>
    </style:style>
    <style:style style:name="T7" style:family="text">
      <style:text-properties fo:color="#000099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cc0000" fo:font-style="italic" style:font-style-asian="italic" style:font-style-complex="italic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cc0000" fo:font-style="normal" style:font-style-asian="normal" style:font-style-complex="normal"/>
    </style:style>
    <style:style style:name="T12" style:family="text">
      <style:text-properties fo:color="#330099" fo:font-style="normal" style:font-style-asian="normal" style:font-style-complex="normal"/>
    </style:style>
    <style:style style:name="T13" style:family="text">
      <style:text-properties fo:color="#cc3300" fo:font-style="normal" style:font-style-asian="normal" style:font-style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3.911cm" svg:height="3.506cm" svg:x="2.058cm" svg:y="1.543cm" presentation:class="title" presentation:user-transformed="true">
          <draw:text-box draw:corner-radius="0.001cm">
            <text:p text:style-name="P1"><text:span text:style-name="T1">LA PROPOSIZIONE CONSECUTIVA</text:span></text:p>
          </draw:text-box>
        </draw:frame>
        <draw:frame presentation:style-name="pr2" draw:text-style-name="P3" draw:layer="layout" svg:width="23.911cm" svg:height="13.229cm" svg:x="2.058cm" svg:y="5.838cm" presentation:class="outline" presentation:placeholder="true" presentation:user-transformed="true">
          <draw:text-box draw:corner-radius="3.192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text:style-name="P1"><text:span text:style-name="T1">LA PROPOSIZIONE CONSECUTIVA</text:span>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 text:style-name="P3">Esprime la conseguenza di ciò che si dice nella reggente</text:p>
                <text:p text:style-name="P3"/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text:style-name="P1"><text:span text:style-name="T1">LA PROPOSIZIONE CONSECUTIVA</text:span>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 text:style-name="P3">Esprime la conseguenza di ciò che si dice nella reggente</text:p>
                <text:p text:style-name="P3"/>
              </text:list-item>
              <text:list-item>
                <text:p text:style-name="P3"><text:span text:style-name="T2">Lucio è tanto diligente che tutti lo lodan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text:style-name="P1"><text:span text:style-name="T1">LA PROPOSIZIONE CONSECUTIVA</text:span>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 text:style-name="P3">Esprime la conseguenza di ciò che si dice nella reggente</text:p>
                <text:p text:style-name="P3"/>
              </text:list-item>
              <text:list-item>
                <text:p text:style-name="P3"><text:span text:style-name="T3">Lucio è tanto diligente</text:span>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 text:style-name="P1"><text:span text:style-name="T1">LA PROPOSIZIONE CONSECUTIVA</text:span>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 text:style-name="P3">Esprime la conseguenza di ciò che si dice nella reggente</text:p>
                <text:p text:style-name="P3"/>
              </text:list-item>
              <text:list-item>
                <text:p text:style-name="P3"><text:span text:style-name="T3">Lucio è tanto diligente</text:span> <text:span text:style-name="T4">che tutti lo lodan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3">
        <office:forms form:automatic-focus="false" form:apply-design-mode="false"/>
        <draw:frame presentation:style-name="pr7" draw:layer="layout" svg:width="23.911cm" svg:height="3.506cm" svg:x="2.058cm" svg:y="1.543cm" presentation:class="title">
          <draw:text-box>
            <text:p>IN ITALIANO</text:p>
          </draw:text-box>
        </draw:frame>
        <draw:frame presentation:style-name="pr5" draw:layer="layout" svg:width="11.668cm" svg:height="13.229cm" svg:x="2.058cm" svg:y="5.83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Forma esplicita</text:p>
              </text:list-item>
            </text:list>
          </draw:text-box>
        </draw:frame>
        <draw:frame presentation:style-name="pr5" draw:layer="layout" svg:width="11.668cm" svg:height="13.229cm" svg:x="14.31cm" svg:y="5.83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ITALIANO</text:p>
          </draw:text-box>
        </draw:frame>
        <draw:frame presentation:style-name="pr5" draw:layer="layout" svg:width="11.668cm" svg:height="13.229cm" svg:x="2.058cm" svg:y="5.83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Forma esplicita</text:p>
              </text:list-item>
            </text:list>
          </draw:text-box>
        </draw:frame>
        <draw:frame presentation:style-name="pr5" draw:layer="layout" svg:width="11.668cm" svg:height="13.229cm" svg:x="14.31cm" svg:y="5.838cm" presentation:class="outline">
          <draw:text-box>
            <text:list text:style-name="L2">
              <text:list-item>
                <text:p>CHE + Indicativo/condiz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ITALIANO</text:p>
          </draw:text-box>
        </draw:frame>
        <draw:frame presentation:style-name="pr5" draw:layer="layout" svg:width="11.668cm" svg:height="13.229cm" svg:x="2.058cm" svg:y="5.83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Forma esplicita</text:p>
              </text:list-item>
            </text:list>
          </draw:text-box>
        </draw:frame>
        <draw:frame presentation:style-name="pr5" draw:layer="layout" svg:width="11.668cm" svg:height="13.229cm" svg:x="14.31cm" svg:y="5.838cm" presentation:class="outline">
          <draw:text-box>
            <text:list text:style-name="L2">
              <text:list-item>
                <text:p>CHE + Indicativo/condiz.</text:p>
                <text:p/>
              </text:list-item>
              <text:list-item>
                <text:p><text:span text:style-name="T3">E' così forte</text:span> <text:span text:style-name="T5">che tutti lo temon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ITALIANO</text:p>
          </draw:text-box>
        </draw:frame>
        <draw:frame presentation:style-name="pr5" draw:layer="layout" svg:width="11.668cm" svg:height="13.229cm" svg:x="2.058cm" svg:y="5.83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Forma implicita</text:p>
              </text:list-item>
            </text:list>
          </draw:text-box>
        </draw:frame>
        <draw:frame presentation:style-name="pr5" draw:layer="layout" svg:width="11.668cm" svg:height="13.229cm" svg:x="14.31cm" svg:y="5.83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ITALIANO</text:p>
          </draw:text-box>
        </draw:frame>
        <draw:frame presentation:style-name="pr5" draw:layer="layout" svg:width="11.668cm" svg:height="13.229cm" svg:x="2.058cm" svg:y="5.83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Forma implicita</text:p>
              </text:list-item>
            </text:list>
          </draw:text-box>
        </draw:frame>
        <draw:frame presentation:style-name="pr5" draw:layer="layout" svg:width="11.668cm" svg:height="13.229cm" svg:x="14.31cm" svg:y="5.838cm" presentation:class="outline">
          <draw:text-box>
            <text:list text:style-name="L2">
              <text:list-item>
                <text:p>DA + Infinit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3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ITALIANO</text:p>
          </draw:text-box>
        </draw:frame>
        <draw:frame presentation:style-name="pr5" draw:layer="layout" svg:width="11.668cm" svg:height="13.229cm" svg:x="2.058cm" svg:y="5.83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Forma implicita</text:p>
              </text:list-item>
            </text:list>
          </draw:text-box>
        </draw:frame>
        <draw:frame presentation:style-name="pr5" draw:layer="layout" svg:width="11.668cm" svg:height="13.229cm" svg:x="14.31cm" svg:y="5.838cm" presentation:class="outline">
          <draw:text-box>
            <text:list text:style-name="L2">
              <text:list-item>
                <text:p>DA + Infinito</text:p>
                <text:p/>
                <text:p/>
              </text:list-item>
              <text:list-item>
                <text:p><text:span text:style-name="T6">E' così forte </text:span><text:span text:style-name="T4">da essere temuto da tutti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.058cm" svg:y="1.543cm" presentation:class="title">
          <draw:text-box>
            <text:p>IN ITALIA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>Sono frequenti anche locuzioni come</text:p>
              </text:list-header>
              <text:list-item>
                <text:p>A tal punto che</text:p>
              </text:list-item>
              <text:list-item>
                <text:p>In modo che</text:p>
              </text:list-item>
              <text:list-item>
                <text:p>Tanto che</text:p>
              </text:list-item>
              <text:list-item>
                <text:p>Così che</text:p>
                <text:p>che rendono molto evidente la proposizione consecutiv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3">
        <office:forms form:automatic-focus="false" form:apply-design-mode="false"/>
        <draw:frame presentation:style-name="pr7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8" draw:layer="layout" svg:width="11.668cm" svg:height="13.229cm" svg:x="1.512cm" svg:y="7.563cm" presentation:class="outline" presentation:user-transformed="true">
          <draw:text-box>
            <text:list text:style-name="L2">
              <text:list-item>
                <text:p><text:s/>solo esplicita </text:p>
                <text:p/>
              </text:list-item>
            </text:list>
          </draw:text-box>
        </draw:frame>
        <draw:frame presentation:style-name="pr5" draw:layer="layout" svg:width="11.668cm" svg:height="13.229cm" svg:x="14.31cm" svg:y="7.438cm" presentation:class="outline" presentation:user-transformed="true">
          <draw:text-box>
            <text:list text:style-name="L2">
              <text:list-item>
                <text:p>con la congiunzione UT e il verbo al modo congiuntiv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Tam bonus est, ut omnes eum diliga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bonus est</text:span>,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bonus est</text:span>, <text:span text:style-name="T7">ut omnes eum diligan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bonus est</text:span>, <text:span text:style-name="T7">ut omnes eum diligant</text:span></text:p>
                <text:p><text:span text:style-name="T6">E' tanto buono</text:span><text:span text:style-name="T2">,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bonus est</text:span>, <text:span text:style-name="T7">ut omnes eum diligant</text:span></text:p>
                <text:p><text:span text:style-name="T6">E' tanto buono</text:span><text:span text:style-name="T2">,</text:span><text:span text:style-name="T7"> che tutti lo aman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.058cm" svg:y="1.543cm" presentation:class="title">
          <draw:text-box>
            <text:p>IN LATINO</text:p>
          </draw:text-box>
        </draw:frame>
        <draw:frame draw:style-name="standard" draw:layer="layout" svg:width="23.91cm" svg:height="4.305cm" svg:x="2.058cm" svg:y="5.83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8">LATINO</text:span></text:p>
              </table:table-cell>
              <table:table-cell>
                <text:p text:style-name="P4"><text:span text:style-name="T8">ITALIANO</text:span>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draw:style-name="standard" draw:layer="layout" svg:width="23.912cm" svg:height="5.019cm" svg:x="2.059cm" svg:y="5.839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2" table:default-cell-style-name="ce1">
              <table:table-cell>
                <text:p text:style-name="P4"><text:span text:style-name="T8">LATINO</text:span></text:p>
              </table:table-cell>
              <table:table-cell>
                <text:p text:style-name="P4"><text:span text:style-name="T8">ITALIANO</text:span></text:p>
              </table:table-cell>
            </table:table-row>
            <table:table-row table:style-name="ro3" table:default-cell-style-name="ce2">
              <table:table-cell>
                <text:p text:style-name="P4">CONGIUNTIVO PRESENTE</text:p>
              </table:table-cell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4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standard" draw:layer="layout" svg:width="23.912cm" svg:height="5.019cm" svg:x="2.059cm" svg:y="5.839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2" table:default-cell-style-name="ce1">
              <table:table-cell>
                <text:p text:style-name="P4"><text:span text:style-name="T8">LATINO</text:span></text:p>
              </table:table-cell>
              <table:table-cell>
                <text:p text:style-name="P4"><text:span text:style-name="T8">ITALIANO</text:span></text:p>
              </table:table-cell>
            </table:table-row>
            <table:table-row table:style-name="ro3" table:default-cell-style-name="ce2">
              <table:table-cell>
                <text:p text:style-name="P4">CONGIUNTIVO PRESENTE</text:p>
              </table:table-cell>
              <table:table-cell>
                <text:p text:style-name="P4">INDICATIVO PRESENTE</text:p>
              </table:table-cell>
            </table:table-row>
            <table:table-row table:style-name="ro3" table:default-cell-style-name="ce2">
              <table:table-cell/>
              <table:table-cell/>
            </table:table-row>
            <table:table-row table:style-name="ro4" table:default-cell-style-name="ce2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standard" draw:layer="layout" svg:width="23.912cm" svg:height="5.019cm" svg:x="2.059cm" svg:y="5.839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2" table:default-cell-style-name="ce1">
              <table:table-cell>
                <text:p text:style-name="P4"><text:span text:style-name="T8">LATINO</text:span></text:p>
              </table:table-cell>
              <table:table-cell>
                <text:p text:style-name="P4"><text:span text:style-name="T8">ITALIANO</text:span></text:p>
              </table:table-cell>
            </table:table-row>
            <table:table-row table:style-name="ro3" table:default-cell-style-name="ce2">
              <table:table-cell>
                <text:p text:style-name="P4">CONGIUNTIVO PRESENTE</text:p>
              </table:table-cell>
              <table:table-cell>
                <text:p text:style-name="P4">INDICATIVO PRESENTE</text:p>
              </table:table-cell>
            </table:table-row>
            <table:table-row table:style-name="ro3" table:default-cell-style-name="ce2">
              <table:table-cell>
                <text:p text:style-name="P4">CONGIUNTIVO IMPERFETTO</text:p>
              </table:table-cell>
              <table:table-cell/>
            </table:table-row>
            <table:table-row table:style-name="ro4" table:default-cell-style-name="ce2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standard" draw:layer="layout" svg:width="23.912cm" svg:height="5.019cm" svg:x="2.059cm" svg:y="5.839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2" table:default-cell-style-name="ce1">
              <table:table-cell>
                <text:p text:style-name="P4"><text:span text:style-name="T8">LATINO</text:span></text:p>
              </table:table-cell>
              <table:table-cell>
                <text:p text:style-name="P4"><text:span text:style-name="T8">ITALIANO</text:span></text:p>
              </table:table-cell>
            </table:table-row>
            <table:table-row table:style-name="ro3" table:default-cell-style-name="ce2">
              <table:table-cell>
                <text:p text:style-name="P4">CONGIUNTIVO PRESENTE</text:p>
              </table:table-cell>
              <table:table-cell>
                <text:p text:style-name="P4">INDICATIVO PRESENTE</text:p>
              </table:table-cell>
            </table:table-row>
            <table:table-row table:style-name="ro3" table:default-cell-style-name="ce2">
              <table:table-cell>
                <text:p text:style-name="P4">CONGIUNTIVO IMPERFETTO</text:p>
              </table:table-cell>
              <table:table-cell>
                <text:p text:style-name="P4">INDICATIVO IMPERFETTO</text:p>
              </table:table-cell>
            </table:table-row>
            <table:table-row table:style-name="ro4" table:default-cell-style-name="ce2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standard" draw:layer="layout" svg:width="23.912cm" svg:height="5.019cm" svg:x="2.059cm" svg:y="5.839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2" table:default-cell-style-name="ce1">
              <table:table-cell>
                <text:p text:style-name="P4"><text:span text:style-name="T8">LATINO</text:span></text:p>
              </table:table-cell>
              <table:table-cell>
                <text:p text:style-name="P4"><text:span text:style-name="T8">ITALIANO</text:span></text:p>
              </table:table-cell>
            </table:table-row>
            <table:table-row table:style-name="ro3" table:default-cell-style-name="ce2">
              <table:table-cell>
                <text:p text:style-name="P4">CONGIUNTIVO PRESENTE</text:p>
              </table:table-cell>
              <table:table-cell>
                <text:p text:style-name="P4">INDICATIVO PRESENTE</text:p>
              </table:table-cell>
            </table:table-row>
            <table:table-row table:style-name="ro3" table:default-cell-style-name="ce2">
              <table:table-cell>
                <text:p text:style-name="P4">CONGIUNTIVO IMPERFETTO</text:p>
              </table:table-cell>
              <table:table-cell>
                <text:p text:style-name="P4">INDICATIVO IMPERFETTO</text:p>
              </table:table-cell>
            </table:table-row>
            <table:table-row table:style-name="ro4" table:default-cell-style-name="ce2">
              <table:table-cell>
                <text:p text:style-name="P4">CONGIUNTIVO PERFETTO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.058cm" svg:y="1.543cm" presentation:class="title">
          <draw:text-box>
            <text:p>IN LATINO</text:p>
          </draw:text-box>
        </draw:frame>
        <draw:frame draw:style-name="standard" draw:layer="layout" svg:width="23.91cm" svg:height="5.019cm" svg:x="2.058cm" svg:y="7.43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4"><text:span text:style-name="T8">LATINO</text:span></text:p>
              </table:table-cell>
              <table:table-cell>
                <text:p text:style-name="P4"><text:span text:style-name="T8">ITALIANO</text:span></text:p>
              </table:table-cell>
            </table:table-row>
            <table:table-row table:style-name="ro3" table:default-cell-style-name="ce2">
              <table:table-cell>
                <text:p text:style-name="P4">CONGIUNTIVO PRESENTE</text:p>
              </table:table-cell>
              <table:table-cell>
                <text:p text:style-name="P4">INDICATIVO PRESENTE</text:p>
              </table:table-cell>
            </table:table-row>
            <table:table-row table:style-name="ro3" table:default-cell-style-name="ce2">
              <table:table-cell>
                <text:p text:style-name="P4">CONGIUNTIVO IMPERFETTO</text:p>
              </table:table-cell>
              <table:table-cell>
                <text:p text:style-name="P4">INDICATIVO IMPERFETTO</text:p>
              </table:table-cell>
            </table:table-row>
            <table:table-row table:style-name="ro4" table:default-cell-style-name="ce2">
              <table:table-cell>
                <text:p text:style-name="P4">CONGIUNTIVO PERFETTO</text:p>
              </table:table-cell>
              <table:table-cell>
                <text:p text:style-name="P4">INDICATIVO PASSATO REMOTO O PASSATO PROSSIMO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Tam fortis est ut omnes eum tim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fortis est</text:span> <text:span text:style-name="T4">ut omnes eum timent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fortis est</text:span> <text:span text:style-name="T4">ut omnes eum timent</text:span></text:p>
                <text:p><text:span text:style-name="T3">E' tanto forte</text:span><text:span text:style-name="T4"> che tutti lo temon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Tam fortis erat ut omnes eum timer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fortis erat</text:span> <text:span text:style-name="T4">ut omnes eum timerent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6">Tam fortis erat</text:span> <text:span text:style-name="T4">ut omnes eum timerent</text:span></text:p>
                <text:p><text:span text:style-name="T6">Era tanto forte</text:span><text:span text:style-name="T4"> che tutti lo temevan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Tam fortis fuit ut omnes eum timueri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fortis fuit</text:span> <text:span text:style-name="T4">ut omnes eum timuerin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Tam fortis fuit</text:span> <text:span text:style-name="T4">ut omnes eum timuerint</text:span></text:p>
                <text:p><text:span text:style-name="T6">Fu tanto forte</text:span><text:span text:style-name="T4"> che tutti lo temetter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La proposizione consecutiva negativa è introdotta da <text:span text:style-name="T9">ut non (ut...non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La proposizione consecutiva negativa è introdotta da <text:span text:style-name="T9">ut non</text:span></text:p>
                <text:p><text:span text:style-name="T9"/></text:p>
                <text:p><text:span text:style-name="T10">Tam malus es ut te amare non possum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 presentation:user-transformed="tru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La proposizione consecutiva negativa è introdotta da <text:span text:style-name="T9">ut non</text:span></text:p>
                <text:p><text:span text:style-name="T9"/></text:p>
                <text:p><text:span text:style-name="T10">Tam malus es ut te amare non possum</text:span></text:p>
                <text:p><text:span text:style-name="T11">Tam malus es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La proposizione consecutiva negativa è introdotta da <text:span text:style-name="T9">ut non</text:span></text:p>
                <text:p><text:span text:style-name="T9"/></text:p>
                <text:p><text:span text:style-name="T10">Tam malus es ut te amare non possum</text:span></text:p>
                <text:p><text:span text:style-name="T11">Tam malus es</text:span><text:span text:style-name="T10"> </text:span><text:span text:style-name="T12">ut te amare non possum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La proposizione consecutiva negativa è introdotta da <text:span text:style-name="T9">ut non</text:span></text:p>
                <text:p><text:span text:style-name="T9"/></text:p>
                <text:p><text:span text:style-name="T10">Tam malus es ut te amare non possum</text:span></text:p>
                <text:p><text:span text:style-name="T11">Tam malus es</text:span><text:span text:style-name="T10"> </text:span><text:span text:style-name="T12">ut te amare non possum</text:span></text:p>
                <text:p><text:span text:style-name="T13">Sei tanto malvagio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La proposizione consecutiva negativa è introdotta da <text:span text:style-name="T9">ut non</text:span></text:p>
                <text:p><text:span text:style-name="T9"/></text:p>
                <text:p><text:span text:style-name="T10">Tam malus es ut te amare non possum</text:span></text:p>
                <text:p><text:span text:style-name="T11">Tam malus es</text:span><text:span text:style-name="T10"> </text:span><text:span text:style-name="T12">ut te amare non possum</text:span></text:p>
                <text:p><text:span text:style-name="T13">Sei tanto malvagio</text:span><text:span text:style-name="T12"> che non ti posso amar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 LATINO</text:p>
          </draw:text-box>
        </draw:frame>
        <draw:frame presentation:style-name="pr5" draw:text-style-name="P6" draw:layer="layout" svg:width="23.911cm" svg:height="13.229cm" svg:x="1.258cm" svg:y="5.838cm" presentation:class="outline" presentation:user-transformed="true">
          <draw:text-box>
            <text:list text:style-name="L2">
              <text:list-header>
                <text:p text:style-name="P4"><text:span text:style-name="T1">ANTECEDENTI</text:span></text:p>
                <text:p text:style-name="P4"><text:span text:style-name="T1"/></text:p>
              </text:list-header>
              <text:list-item>
                <text:p text:style-name="P5"><text:span text:style-name="T14">Ita/sic...ut</text:span><text:span text:style-name="T15"> </text:span><text:span text:style-name="T15"><text:tab/></text:span><text:span text:style-name="T15"><text:tab/></text:span><text:span text:style-name="T15"><text:tab/></text:span><text:span text:style-name="T15"><text:tab/></text:span><text:span text:style-name="T15">“così... che (da)”</text:span></text:p>
              </text:list-item>
              <text:list-item>
                <text:p text:style-name="P5"><text:span text:style-name="T14">Tam/tantum...ut</text:span><text:span text:style-name="T15"> </text:span><text:span text:style-name="T15"><text:tab/></text:span><text:span text:style-name="T15"><text:tab/></text:span><text:span text:style-name="T15">“tanto...che (da)”</text:span></text:p>
              </text:list-item>
              <text:list-item>
                <text:p text:style-name="P5"><text:span text:style-name="T14">Adeo...ut</text:span><text:span text:style-name="T15">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“a tal punto...che”</text:span></text:p>
              </text:list-item>
              <text:list-item>
                <text:p text:style-name="P5"><text:span text:style-name="T14">Talis/is...ut</text:span><text:span text:style-name="T15"> </text:span><text:span text:style-name="T15"><text:tab/></text:span><text:span text:style-name="T15"><text:tab/></text:span><text:span text:style-name="T15"><text:tab/></text:span><text:span text:style-name="T15"><text:tab/></text:span><text:span text:style-name="T15">“tale...che”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SEMPI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Atticus <text:span text:style-name="T6">ita</text:span> vixit <text:span text:style-name="T3">ut</text:span> universis Atheniensibus esset carissimu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SEMPI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Atticus <text:span text:style-name="T6">ita</text:span> vixit <text:span text:style-name="T3">ut</text:span> universis Atheniensibus esset carissimus</text:p>
                <text:p>Attico visse in maniera tale che era carissimo a tutti gli Atenies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SEMPI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Virtus unius <text:span text:style-name="T6">tanta</text:span> fuit <text:span text:style-name="T6">ut</text:span> patriam servaveri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SEMPI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Virtus unius <text:span text:style-name="T6">tanta</text:span> fuit <text:span text:style-name="T6">ut</text:span> patriam servaverit</text:p>
                <text:p>Il valore di uno solo fu così grande che salvò la patri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SEMPI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Caesar <text:span text:style-name="T6">adeo</text:span> audax fuit, <text:span text:style-name="T6">ut</text:span> omnes eum timer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SEMPI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Caesar <text:span text:style-name="T6">adeo</text:span> audax fuit, <text:span text:style-name="T6">ut</text:span> omnes eum timerent</text:p>
                <text:p>Cesare fu così audace, che tutti lo temevan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SEMPI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Eos</text:span> consules habemus, <text:span text:style-name="T6">ut</text:span> nullam</text:p>
                <text:p>calamitatem res publica accipia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ESEMPI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6">Eos</text:span> consules habemus, <text:span text:style-name="T6">ut</text:span> nullam</text:p>
                <text:p>calamitatem res publica accipiat</text:p>
                <text:p>Abbiamo dei consoli tali, che lo stato non può ricevere alcuna sventur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RELATIVE CONSECUTIVE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Qui, quae, quod</text:p>
                <text:p>concorda nel genere e nel numero con il termine precedente a cui si riferisce</text:p>
              </text:list-item>
              <text:list-item>
                <text:p>Nemo est <text:span text:style-name="T6">tam</text:span> doctus <text:span text:style-name="T6">qui</text:span> omnia sciat</text:p>
                <text:p>Nessuno è tanto dotto da sapere tutt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PSEUDO-CONSECUTIVE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>Proposizioni secondarie dipendenti da verbi di avvenimento</text:p>
              </text:list-header>
              <text:list-item>
                <text:p>Accidit... ut</text:p>
              </text:list-item>
              <text:list-item>
                <text:p>Fit... ut</text:p>
              </text:list-item>
              <text:list-item>
                <text:p>Evenit...ut</text:p>
                <text:p><text:span text:style-name="T6">Accidit </text:span>saepe <text:span text:style-name="T6">ut </text:span>homines errent</text:p>
                <text:p>Accade spesso che gli uomini sbaglin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PSEUDO-CONSECUTIVE</text:p>
          </draw:text-box>
        </draw:frame>
        <draw:frame presentation:style-name="pr9" draw:layer="layout" svg:width="23.911cm" svg:height="13.629cm" svg:x="1.68cm" svg:y="5.67cm" presentation:class="outline" presentation:user-transformed="true">
          <draw:text-box>
            <text:list text:style-name="L2">
              <text:list-header>
                <text:p>Quelle introdotte dai verbi</text:p>
              </text:list-header>
              <text:list-item>
                <text:p>restat</text:p>
              </text:list-item>
              <text:list-item>
                <text:p>Relinquitur</text:p>
              </text:list-item>
              <text:list-item>
                <text:p>Reliquum est</text:p>
              </text:list-item>
              <text:list-item>
                <text:p>Sequitur</text:p>
                <text:p>(resta, rimane, ne consegue, si conclude)</text:p>
                <text:p><text:span text:style-name="T6">Restat ut</text:span> hoc facias</text:p>
                <text:p>Rimane (soltanto) che tu faccia ciò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PSEUDO-CONSECUTIVE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>Quelle introdotte da forme impersonali formate da una voce del verbo “essere” + un nome o un aggettivo neutro</text:p>
              </text:list-header>
              <text:list-item>
                <text:p><text:span text:style-name="T6">Mos est ut</text:span> boni caritati fidant</text:p>
                <text:p>E' costume che i buoni confidino nella carità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Mare Artico</dc:title>
    <dc:description>Sfondo grigio con area di colori freddi</dc:description>
    <meta:creation-date>2016-01-30T15:11:19.69</meta:creation-date>
    <dc:language>it-IT</dc:language>
    <meta:editing-cycles>9</meta:editing-cycles>
    <meta:editing-duration>PT5H29M57S</meta:editing-duration>
    <meta:initial-creator>Patrizia  Barra</meta:initial-creator>
    <dc:date>2016-02-01T18:37:13.60</dc:date>
    <dc:creator>Patrizia  Barra</dc:creator>
    <meta:document-statistic meta:object-count="235"/>
    <meta:user-defined meta:name="Info 0"/>
    <meta:user-defined meta:name="Info 1"/>
    <meta:user-defined meta:name="Info 2"/>
    <meta:user-defined meta:name="Info 3"/>
    <meta:template xlink:type="simple" xlink:actuate="onRequest" xlink:title="Mare Artico" xlink:href="../../../../Program%20Files%20(x86)/OpenOffice%204/share/template/it/layout/lyt-cool.otp" meta:date="2002-10-28T11:22:23"/>
  </office:meta>
</office:document-meta>
</file>